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1</text:p>
          </table:table-cell>
          <table:table-cell table:number-columns-repeated="4" table:style-name="ce10"/>
          <table:table-cell office:value-type="string" table:style-name="ce12">
            <text:p>0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4" table:style-name="ce16">
            <text:p>9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5" table:style-name="ce17">
            <text:p>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18:71</text:p>
          </table:table-cell>
          <table:covered-table-cell/>
          <table:table-cell office:value-type="float" office:value="778562.09" table:style-name="ce20">
            <text:p>778562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31:277</text:p>
          </table:table-cell>
          <table:covered-table-cell/>
          <table:table-cell office:value-type="float" office:value="1299552.48" table:style-name="ce20">
            <text:p>1299552,4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700004:206</text:p>
          </table:table-cell>
          <table:covered-table-cell/>
          <table:table-cell office:value-type="float" office:value="17174.43" table:style-name="ce20">
            <text:p>1717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3:333</text:p>
          </table:table-cell>
          <table:covered-table-cell/>
          <table:table-cell office:value-type="float" office:value="967918.82" table:style-name="ce20">
            <text:p>967918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4440</text:p>
          </table:table-cell>
          <table:covered-table-cell/>
          <table:table-cell office:value-type="float" office:value="1813815.79" table:style-name="ce20">
            <text:p>1813815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1:233</text:p>
          </table:table-cell>
          <table:covered-table-cell/>
          <table:table-cell office:value-type="float" office:value="1928891.71" table:style-name="ce20">
            <text:p>1928891,7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5:194</text:p>
          </table:table-cell>
          <table:covered-table-cell/>
          <table:table-cell office:value-type="float" office:value="1355338.68" table:style-name="ce20">
            <text:p>1355338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0:513</text:p>
          </table:table-cell>
          <table:covered-table-cell/>
          <table:table-cell office:value-type="float" office:value="7301494.8799999999" table:style-name="ce20">
            <text:p>7301494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2:540</text:p>
          </table:table-cell>
          <table:covered-table-cell/>
          <table:table-cell office:value-type="float" office:value="4867117.79" table:style-name="ce20">
            <text:p>4867117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1010</text:p>
          </table:table-cell>
          <table:covered-table-cell/>
          <table:table-cell office:value-type="float" office:value="2207630.16" table:style-name="ce20">
            <text:p>2207630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3:140</text:p>
          </table:table-cell>
          <table:covered-table-cell/>
          <table:table-cell office:value-type="float" office:value="2340023.6800000002" table:style-name="ce20">
            <text:p>2340023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72:100</text:p>
          </table:table-cell>
          <table:covered-table-cell/>
          <table:table-cell office:value-type="float" office:value="435677.27" table:style-name="ce20">
            <text:p>435677,2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72:104</text:p>
          </table:table-cell>
          <table:covered-table-cell/>
          <table:table-cell office:value-type="float" office:value="322624.53999999998" table:style-name="ce20">
            <text:p>322624,5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72:125</text:p>
          </table:table-cell>
          <table:covered-table-cell/>
          <table:table-cell office:value-type="float" office:value="17036.330000000002" table:style-name="ce20">
            <text:p>17036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72:36</text:p>
          </table:table-cell>
          <table:covered-table-cell/>
          <table:table-cell office:value-type="float" office:value="101025.54" table:style-name="ce20">
            <text:p>101025,5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2:50</text:p>
          </table:table-cell>
          <table:covered-table-cell/>
          <table:table-cell office:value-type="float" office:value="342644.85" table:style-name="ce20">
            <text:p>342644,8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72:51</text:p>
          </table:table-cell>
          <table:covered-table-cell/>
          <table:table-cell office:value-type="float" office:value="782248.12" table:style-name="ce20">
            <text:p>782248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72:59</text:p>
          </table:table-cell>
          <table:covered-table-cell/>
          <table:table-cell office:value-type="float" office:value="16982.71" table:style-name="ce20">
            <text:p>16982,7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72:61</text:p>
          </table:table-cell>
          <table:covered-table-cell/>
          <table:table-cell office:value-type="float" office:value="763811.02" table:style-name="ce20">
            <text:p>763811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72:62</text:p>
          </table:table-cell>
          <table:covered-table-cell/>
          <table:table-cell office:value-type="float" office:value="40909.019999999997" table:style-name="ce20">
            <text:p>4090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72:66</text:p>
          </table:table-cell>
          <table:covered-table-cell/>
          <table:table-cell office:value-type="float" office:value="194980.64" table:style-name="ce20">
            <text:p>194980,6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72:71</text:p>
          </table:table-cell>
          <table:covered-table-cell/>
          <table:table-cell office:value-type="float" office:value="215287.72" table:style-name="ce20">
            <text:p>215287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72:80</text:p>
          </table:table-cell>
          <table:covered-table-cell/>
          <table:table-cell office:value-type="float" office:value="768559.12" table:style-name="ce20">
            <text:p>768559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72:85</text:p>
          </table:table-cell>
          <table:covered-table-cell/>
          <table:table-cell office:value-type="float" office:value="1938195.71" table:style-name="ce20">
            <text:p>1938195,7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72:88</text:p>
          </table:table-cell>
          <table:covered-table-cell/>
          <table:table-cell office:value-type="float" office:value="2477584.79" table:style-name="ce20">
            <text:p>2477584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72:89</text:p>
          </table:table-cell>
          <table:covered-table-cell/>
          <table:table-cell office:value-type="float" office:value="740401.42" table:style-name="ce20">
            <text:p>740401,4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72:96</text:p>
          </table:table-cell>
          <table:covered-table-cell/>
          <table:table-cell office:value-type="float" office:value="164928.29999999999" table:style-name="ce20">
            <text:p>164928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9:981</text:p>
          </table:table-cell>
          <table:covered-table-cell/>
          <table:table-cell office:value-type="float" office:value="45122.38" table:style-name="ce20">
            <text:p>45122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9:982</text:p>
          </table:table-cell>
          <table:covered-table-cell/>
          <table:table-cell office:value-type="float" office:value="53703.03" table:style-name="ce20">
            <text:p>53703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9:983</text:p>
          </table:table-cell>
          <table:covered-table-cell/>
          <table:table-cell office:value-type="float" office:value="23374.87" table:style-name="ce20">
            <text:p>23374,8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9:984</text:p>
          </table:table-cell>
          <table:covered-table-cell/>
          <table:table-cell office:value-type="float" office:value="39648.519999999997" table:style-name="ce20">
            <text:p>39648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985</text:p>
          </table:table-cell>
          <table:covered-table-cell/>
          <table:table-cell office:value-type="float" office:value="38464.980000000003" table:style-name="ce20">
            <text:p>38464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9:986</text:p>
          </table:table-cell>
          <table:covered-table-cell/>
          <table:table-cell office:value-type="float" office:value="42903.25" table:style-name="ce20">
            <text:p>42903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10:917</text:p>
          </table:table-cell>
          <table:covered-table-cell/>
          <table:table-cell office:value-type="float" office:value="5549428.25" table:style-name="ce20">
            <text:p>5549428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20003:603</text:p>
          </table:table-cell>
          <table:covered-table-cell/>
          <table:table-cell office:value-type="float" office:value="1498006.82" table:style-name="ce20">
            <text:p>1498006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50012:279</text:p>
          </table:table-cell>
          <table:covered-table-cell/>
          <table:table-cell office:value-type="float" office:value="2073450.58" table:style-name="ce20">
            <text:p>2073450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752</text:p>
          </table:table-cell>
          <table:covered-table-cell/>
          <table:table-cell office:value-type="float" office:value="2445692.7400000002" table:style-name="ce20">
            <text:p>2445692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753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754</text:p>
          </table:table-cell>
          <table:covered-table-cell/>
          <table:table-cell office:value-type="float" office:value="1634725.58" table:style-name="ce20">
            <text:p>1634725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755</text:p>
          </table:table-cell>
          <table:covered-table-cell/>
          <table:table-cell office:value-type="float" office:value="2871547.79" table:style-name="ce20">
            <text:p>2871547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756</text:p>
          </table:table-cell>
          <table:covered-table-cell/>
          <table:table-cell office:value-type="float" office:value="2803848.58" table:style-name="ce20">
            <text:p>2803848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6032</text:p>
          </table:table-cell>
          <table:covered-table-cell/>
          <table:table-cell office:value-type="float" office:value="951703.66" table:style-name="ce20">
            <text:p>951703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6033</text:p>
          </table:table-cell>
          <table:covered-table-cell/>
          <table:table-cell office:value-type="float" office:value="12343585.199999999" table:style-name="ce20">
            <text:p>12343585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470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6:1998</text:p>
          </table:table-cell>
          <table:covered-table-cell/>
          <table:table-cell office:value-type="float" office:value="4069333.67" table:style-name="ce20">
            <text:p>406933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7:1035</text:p>
          </table:table-cell>
          <table:covered-table-cell/>
          <table:table-cell office:value-type="float" office:value="7214281.9199999999" table:style-name="ce20">
            <text:p>7214281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8:531</text:p>
          </table:table-cell>
          <table:covered-table-cell/>
          <table:table-cell office:value-type="float" office:value="9529981.9299999997" table:style-name="ce20">
            <text:p>9529981,9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5:3631</text:p>
          </table:table-cell>
          <table:covered-table-cell/>
          <table:table-cell office:value-type="float" office:value="2872921.49" table:style-name="ce20">
            <text:p>2872921,4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2055</text:p>
          </table:table-cell>
          <table:covered-table-cell/>
          <table:table-cell office:value-type="float" office:value="3145060.05" table:style-name="ce20">
            <text:p>3145060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831</text:p>
          </table:table-cell>
          <table:covered-table-cell/>
          <table:table-cell office:value-type="float" office:value="2474851.75" table:style-name="ce20">
            <text:p>2474851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37:314</text:p>
          </table:table-cell>
          <table:covered-table-cell/>
          <table:table-cell office:value-type="float" office:value="3861237.08" table:style-name="ce20">
            <text:p>3861237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14:921</text:p>
          </table:table-cell>
          <table:covered-table-cell/>
          <table:table-cell office:value-type="float" office:value="3689259.86" table:style-name="ce20">
            <text:p>3689259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10:2515</text:p>
          </table:table-cell>
          <table:covered-table-cell/>
          <table:table-cell office:value-type="float" office:value="4071620.44" table:style-name="ce20">
            <text:p>4071620,4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764</text:p>
          </table:table-cell>
          <table:covered-table-cell/>
          <table:table-cell office:value-type="float" office:value="1570616.74" table:style-name="ce20">
            <text:p>1570616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798</text:p>
          </table:table-cell>
          <table:covered-table-cell/>
          <table:table-cell office:value-type="float" office:value="2471414.09" table:style-name="ce20">
            <text:p>2471414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317</text:p>
          </table:table-cell>
          <table:covered-table-cell/>
          <table:table-cell office:value-type="float" office:value="496245.48" table:style-name="ce20">
            <text:p>496245,4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000000:6866</text:p>
          </table:table-cell>
          <table:covered-table-cell/>
          <table:table-cell office:value-type="float" office:value="6042.12" table:style-name="ce20">
            <text:p>6042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000003:193</text:p>
          </table:table-cell>
          <table:covered-table-cell/>
          <table:table-cell office:value-type="float" office:value="1843141.31" table:style-name="ce20">
            <text:p>1843141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6261</text:p>
          </table:table-cell>
          <table:covered-table-cell/>
          <table:table-cell office:value-type="float" office:value="1816414.88" table:style-name="ce20">
            <text:p>1816414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301000:568</text:p>
          </table:table-cell>
          <table:covered-table-cell/>
          <table:table-cell office:value-type="float" office:value="284469.96999999997" table:style-name="ce20">
            <text:p>284469,9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22:289</text:p>
          </table:table-cell>
          <table:covered-table-cell/>
          <table:table-cell office:value-type="float" office:value="760544.73" table:style-name="ce20">
            <text:p>76054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28:117</text:p>
          </table:table-cell>
          <table:covered-table-cell/>
          <table:table-cell office:value-type="float" office:value="4977898.32" table:style-name="ce20">
            <text:p>4977898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28:339</text:p>
          </table:table-cell>
          <table:covered-table-cell/>
          <table:table-cell office:value-type="float" office:value="586524.16000000003" table:style-name="ce20">
            <text:p>586524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3023:281</text:p>
          </table:table-cell>
          <table:covered-table-cell/>
          <table:table-cell office:value-type="float" office:value="1076333.02" table:style-name="ce20">
            <text:p>1076333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4016:118</text:p>
          </table:table-cell>
          <table:covered-table-cell/>
          <table:table-cell office:value-type="float" office:value="635875.98" table:style-name="ce20">
            <text:p>635875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22:210</text:p>
          </table:table-cell>
          <table:covered-table-cell/>
          <table:table-cell office:value-type="float" office:value="1663180.17" table:style-name="ce20">
            <text:p>1663180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2173</text:p>
          </table:table-cell>
          <table:covered-table-cell/>
          <table:table-cell office:value-type="float" office:value="1805637.63" table:style-name="ce20">
            <text:p>1805637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2000:2280</text:p>
          </table:table-cell>
          <table:covered-table-cell/>
          <table:table-cell office:value-type="float" office:value="2125783.06" table:style-name="ce20">
            <text:p>2125783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1827</text:p>
          </table:table-cell>
          <table:covered-table-cell/>
          <table:table-cell office:value-type="float" office:value="2036283.43" table:style-name="ce20">
            <text:p>2036283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307</text:p>
          </table:table-cell>
          <table:covered-table-cell/>
          <table:table-cell office:value-type="float" office:value="2541603.88" table:style-name="ce20">
            <text:p>2541603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308</text:p>
          </table:table-cell>
          <table:covered-table-cell/>
          <table:table-cell office:value-type="float" office:value="2262093.5099999998" table:style-name="ce20">
            <text:p>2262093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725</text:p>
          </table:table-cell>
          <table:covered-table-cell/>
          <table:table-cell office:value-type="float" office:value="4967488.53" table:style-name="ce20">
            <text:p>4967488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87000:1109</text:p>
          </table:table-cell>
          <table:covered-table-cell/>
          <table:table-cell office:value-type="float" office:value="2061538.83" table:style-name="ce20">
            <text:p>2061538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93000:216</text:p>
          </table:table-cell>
          <table:covered-table-cell/>
          <table:table-cell office:value-type="float" office:value="1273629" table:style-name="ce20">
            <text:p>127362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623:167</text:p>
          </table:table-cell>
          <table:covered-table-cell/>
          <table:table-cell office:value-type="float" office:value="2417564.15" table:style-name="ce20">
            <text:p>2417564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700014:416</text:p>
          </table:table-cell>
          <table:covered-table-cell/>
          <table:table-cell office:value-type="float" office:value="3972014.24" table:style-name="ce20">
            <text:p>3972014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08:471</text:p>
          </table:table-cell>
          <table:covered-table-cell/>
          <table:table-cell office:value-type="float" office:value="867343.72" table:style-name="ce20">
            <text:p>867343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29004</text:p>
          </table:table-cell>
          <table:covered-table-cell/>
          <table:table-cell office:value-type="float" office:value="138789.74" table:style-name="ce20">
            <text:p>138789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29010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29174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29223</text:p>
          </table:table-cell>
          <table:covered-table-cell/>
          <table:table-cell office:value-type="float" office:value="146291.89000000001" table:style-name="ce20">
            <text:p>146291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29347</text:p>
          </table:table-cell>
          <table:covered-table-cell/>
          <table:table-cell office:value-type="float" office:value="120635.97" table:style-name="ce20">
            <text:p>120635,9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29482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29591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29593</text:p>
          </table:table-cell>
          <table:covered-table-cell/>
          <table:table-cell office:value-type="float" office:value="152960.46" table:style-name="ce20">
            <text:p>152960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29939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0315</text:p>
          </table:table-cell>
          <table:covered-table-cell/>
          <table:table-cell office:value-type="float" office:value="146708.67000000001" table:style-name="ce20">
            <text:p>146708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0340</text:p>
          </table:table-cell>
          <table:covered-table-cell/>
          <table:table-cell office:value-type="float" office:value="144624.74" table:style-name="ce20">
            <text:p>144624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0341</text:p>
          </table:table-cell>
          <table:covered-table-cell/>
          <table:table-cell office:value-type="float" office:value="152126.89000000001" table:style-name="ce20">
            <text:p>152126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0405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0408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0510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0514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0900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0920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0931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1071</text:p>
          </table:table-cell>
          <table:covered-table-cell/>
          <table:table-cell office:value-type="float" office:value="160879.4" table:style-name="ce20">
            <text:p>160879,4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1073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1778</text:p>
          </table:table-cell>
          <table:covered-table-cell/>
          <table:table-cell office:value-type="float" office:value="118338.14" table:style-name="ce20">
            <text:p>118338,1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1810</text:p>
          </table:table-cell>
          <table:covered-table-cell/>
          <table:table-cell office:value-type="float" office:value="168315.9" table:style-name="ce20">
            <text:p>168315,9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1814</text:p>
          </table:table-cell>
          <table:covered-table-cell/>
          <table:table-cell office:value-type="float" office:value="137869.68" table:style-name="ce20">
            <text:p>137869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2687</text:p>
          </table:table-cell>
          <table:covered-table-cell/>
          <table:table-cell office:value-type="float" office:value="112593.57" table:style-name="ce20">
            <text:p>112593,5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3228</text:p>
          </table:table-cell>
          <table:covered-table-cell/>
          <table:table-cell office:value-type="float" office:value="135571.85" table:style-name="ce20">
            <text:p>135571,8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3432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34142</text:p>
          </table:table-cell>
          <table:covered-table-cell/>
          <table:table-cell office:value-type="float" office:value="154528.93" table:style-name="ce20">
            <text:p>154528,9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34164</text:p>
          </table:table-cell>
          <table:covered-table-cell/>
          <table:table-cell office:value-type="float" office:value="117763.69" table:style-name="ce20">
            <text:p>117763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4205</text:p>
          </table:table-cell>
          <table:covered-table-cell/>
          <table:table-cell office:value-type="float" office:value="165880.82999999999" table:style-name="ce20">
            <text:p>165880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4834</text:p>
          </table:table-cell>
          <table:covered-table-cell/>
          <table:table-cell office:value-type="float" office:value="140167.51" table:style-name="ce20">
            <text:p>140167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4915</text:p>
          </table:table-cell>
          <table:covered-table-cell/>
          <table:table-cell office:value-type="float" office:value="125806.08" table:style-name="ce20">
            <text:p>125806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5258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35266</text:p>
          </table:table-cell>
          <table:covered-table-cell/>
          <table:table-cell office:value-type="float" office:value="201307.64" table:style-name="ce20">
            <text:p>201307,6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36044</text:p>
          </table:table-cell>
          <table:covered-table-cell/>
          <table:table-cell office:value-type="float" office:value="125231.63" table:style-name="ce20">
            <text:p>125231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36427</text:p>
          </table:table-cell>
          <table:covered-table-cell/>
          <table:table-cell office:value-type="float" office:value="153380.01999999999" table:style-name="ce20">
            <text:p>153380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3728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8615</text:p>
          </table:table-cell>
          <table:covered-table-cell/>
          <table:table-cell office:value-type="float" office:value="75253.87" table:style-name="ce20">
            <text:p>75253,8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8756</text:p>
          </table:table-cell>
          <table:covered-table-cell/>
          <table:table-cell office:value-type="float" office:value="142465.34" table:style-name="ce20">
            <text:p>142465,3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0033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0262</text:p>
          </table:table-cell>
          <table:covered-table-cell/>
          <table:table-cell office:value-type="float" office:value="143039.79" table:style-name="ce20">
            <text:p>143039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041</text:p>
          </table:table-cell>
          <table:covered-table-cell/>
          <table:table-cell office:value-type="float" office:value="120061.51" table:style-name="ce20">
            <text:p>120061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0503</text:p>
          </table:table-cell>
          <table:covered-table-cell/>
          <table:table-cell office:value-type="float" office:value="93062.03" table:style-name="ce20">
            <text:p>9306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603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604</text:p>
          </table:table-cell>
          <table:covered-table-cell/>
          <table:table-cell office:value-type="float" office:value="150042.96" table:style-name="ce20">
            <text:p>150042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606</text:p>
          </table:table-cell>
          <table:covered-table-cell/>
          <table:table-cell office:value-type="float" office:value="216728.72" table:style-name="ce20">
            <text:p>216728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607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608</text:p>
          </table:table-cell>
          <table:covered-table-cell/>
          <table:table-cell office:value-type="float" office:value="146708.67000000001" table:style-name="ce20">
            <text:p>146708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4611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621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624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4631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634</text:p>
          </table:table-cell>
          <table:covered-table-cell/>
          <table:table-cell office:value-type="float" office:value="178384.41" table:style-name="ce20">
            <text:p>178384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4637</text:p>
          </table:table-cell>
          <table:covered-table-cell/>
          <table:table-cell office:value-type="float" office:value="151710.1" table:style-name="ce20">
            <text:p>15171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4640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80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055</text:p>
          </table:table-cell>
          <table:covered-table-cell/>
          <table:table-cell office:value-type="float" office:value="114586.03" table:style-name="ce20">
            <text:p>114586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5:675</text:p>
          </table:table-cell>
          <table:covered-table-cell/>
          <table:table-cell office:value-type="float" office:value="5114613.34" table:style-name="ce20">
            <text:p>5114613,3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0:6383</text:p>
          </table:table-cell>
          <table:covered-table-cell/>
          <table:table-cell office:value-type="float" office:value="1693746.14" table:style-name="ce20">
            <text:p>1693746,1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0:6384</text:p>
          </table:table-cell>
          <table:covered-table-cell/>
          <table:table-cell office:value-type="float" office:value="2081896.3" table:style-name="ce20">
            <text:p>2081896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7021:198</text:p>
          </table:table-cell>
          <table:covered-table-cell/>
          <table:table-cell office:value-type="float" office:value="5371209.1799999997" table:style-name="ce20">
            <text:p>5371209,1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82:288</text:p>
          </table:table-cell>
          <table:covered-table-cell/>
          <table:table-cell office:value-type="float" office:value="148848.47" table:style-name="ce20">
            <text:p>148848,4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17:384</text:p>
          </table:table-cell>
          <table:covered-table-cell/>
          <table:table-cell office:value-type="float" office:value="4580127.05" table:style-name="ce20">
            <text:p>4580127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5007:707</text:p>
          </table:table-cell>
          <table:covered-table-cell/>
          <table:table-cell office:value-type="float" office:value="29638.05" table:style-name="ce20">
            <text:p>29638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7009:412</text:p>
          </table:table-cell>
          <table:covered-table-cell/>
          <table:table-cell office:value-type="float" office:value="37350502.5" table:style-name="ce20">
            <text:p>37350502,5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1106</text:p>
          </table:table-cell>
          <table:covered-table-cell/>
          <table:table-cell office:value-type="float" office:value="133371.51999999999" table:style-name="ce20">
            <text:p>133371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22:1111</text:p>
          </table:table-cell>
          <table:covered-table-cell/>
          <table:table-cell office:value-type="float" office:value="94785.41" table:style-name="ce20">
            <text:p>94785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22:1117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22:1170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22:1173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22:1175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22:1176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22:1177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22:1178</text:p>
          </table:table-cell>
          <table:covered-table-cell/>
          <table:table-cell office:value-type="float" office:value="152126.89000000001" table:style-name="ce20">
            <text:p>152126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22:1179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22:1180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22:1181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22:1182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22:1183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22:1184</text:p>
          </table:table-cell>
          <table:covered-table-cell/>
          <table:table-cell office:value-type="float" office:value="129203.66" table:style-name="ce20">
            <text:p>129203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22:1185</text:p>
          </table:table-cell>
          <table:covered-table-cell/>
          <table:table-cell office:value-type="float" office:value="211310.5" table:style-name="ce20">
            <text:p>211310,5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22:1186</text:p>
          </table:table-cell>
          <table:covered-table-cell/>
          <table:table-cell office:value-type="float" office:value="131550.65" table:style-name="ce20">
            <text:p>131550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22:1189</text:p>
          </table:table-cell>
          <table:covered-table-cell/>
          <table:table-cell office:value-type="float" office:value="127953.3" table:style-name="ce20">
            <text:p>127953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22:1191</text:p>
          </table:table-cell>
          <table:covered-table-cell/>
          <table:table-cell office:value-type="float" office:value="125806.08" table:style-name="ce20">
            <text:p>125806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22:1194</text:p>
          </table:table-cell>
          <table:covered-table-cell/>
          <table:table-cell office:value-type="float" office:value="136705.81" table:style-name="ce20">
            <text:p>136705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22:1195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22:1196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22:1197</text:p>
          </table:table-cell>
          <table:covered-table-cell/>
          <table:table-cell office:value-type="float" office:value="152805.56" table:style-name="ce20">
            <text:p>152805,5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22:1198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22:1199</text:p>
          </table:table-cell>
          <table:covered-table-cell/>
          <table:table-cell office:value-type="float" office:value="137869.68" table:style-name="ce20">
            <text:p>137869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22:1200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22:1201</text:p>
          </table:table-cell>
          <table:covered-table-cell/>
          <table:table-cell office:value-type="float" office:value="111444.66" table:style-name="ce20">
            <text:p>111444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22:1202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22:1203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22:1204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22:1205</text:p>
          </table:table-cell>
          <table:covered-table-cell/>
          <table:table-cell office:value-type="float" office:value="172337.1" table:style-name="ce20">
            <text:p>172337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22:1206</text:p>
          </table:table-cell>
          <table:covered-table-cell/>
          <table:table-cell office:value-type="float" office:value="94785.41" table:style-name="ce20">
            <text:p>94785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22:1208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22:1209</text:p>
          </table:table-cell>
          <table:covered-table-cell/>
          <table:table-cell office:value-type="float" office:value="136146.31" table:style-name="ce20">
            <text:p>136146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22:1210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22:1212</text:p>
          </table:table-cell>
          <table:covered-table-cell/>
          <table:table-cell office:value-type="float" office:value="165464.04" table:style-name="ce20">
            <text:p>165464,0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22:1214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22:1216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22:1217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22:1220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22:1221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22:1222</text:p>
          </table:table-cell>
          <table:covered-table-cell/>
          <table:table-cell office:value-type="float" office:value="144624.74" table:style-name="ce20">
            <text:p>144624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22:1223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22:1224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22:1227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22:1228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22:1229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2:1230</text:p>
          </table:table-cell>
          <table:covered-table-cell/>
          <table:table-cell office:value-type="float" office:value="248404.46" table:style-name="ce20">
            <text:p>248404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22:1232</text:p>
          </table:table-cell>
          <table:covered-table-cell/>
          <table:table-cell office:value-type="float" office:value="153377.25" table:style-name="ce20">
            <text:p>153377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22:1233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22:1234</text:p>
          </table:table-cell>
          <table:covered-table-cell/>
          <table:table-cell office:value-type="float" office:value="112019.12" table:style-name="ce20">
            <text:p>112019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22:1235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22:1236</text:p>
          </table:table-cell>
          <table:covered-table-cell/>
          <table:table-cell office:value-type="float" office:value="159212.25" table:style-name="ce20">
            <text:p>159212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22:1237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22:1239</text:p>
          </table:table-cell>
          <table:covered-table-cell/>
          <table:table-cell office:value-type="float" office:value="143374.38" table:style-name="ce20">
            <text:p>143374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22:1240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22:124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2:1242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2:1243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2:1244</text:p>
          </table:table-cell>
          <table:covered-table-cell/>
          <table:table-cell office:value-type="float" office:value="109721.29" table:style-name="ce20">
            <text:p>109721,2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2:124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2:1246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2:1247</text:p>
          </table:table-cell>
          <table:covered-table-cell/>
          <table:table-cell office:value-type="float" office:value="135571.85" table:style-name="ce20">
            <text:p>135571,8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2:1248</text:p>
          </table:table-cell>
          <table:covered-table-cell/>
          <table:table-cell office:value-type="float" office:value="171715.83" table:style-name="ce20">
            <text:p>171715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2:1250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2:1251</text:p>
          </table:table-cell>
          <table:covered-table-cell/>
          <table:table-cell office:value-type="float" office:value="136705.81" table:style-name="ce20">
            <text:p>136705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2:1252</text:p>
          </table:table-cell>
          <table:covered-table-cell/>
          <table:table-cell office:value-type="float" office:value="161296.18" table:style-name="ce20">
            <text:p>161296,1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2:1253</text:p>
          </table:table-cell>
          <table:covered-table-cell/>
          <table:table-cell office:value-type="float" office:value="106849" table:style-name="ce20">
            <text:p>10684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2:1254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2:1255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2:1257</text:p>
          </table:table-cell>
          <table:covered-table-cell/>
          <table:table-cell office:value-type="float" office:value="130870.8" table:style-name="ce20">
            <text:p>130870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2:1258</text:p>
          </table:table-cell>
          <table:covered-table-cell/>
          <table:table-cell office:value-type="float" office:value="94210.95" table:style-name="ce20">
            <text:p>94210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2:1259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22:1260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22:1261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22:1263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22:1264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22:1416</text:p>
          </table:table-cell>
          <table:covered-table-cell/>
          <table:table-cell office:value-type="float" office:value="144624.74" table:style-name="ce20">
            <text:p>144624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2:1417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2:1418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22:1419</text:p>
          </table:table-cell>
          <table:covered-table-cell/>
          <table:table-cell office:value-type="float" office:value="109721.29" table:style-name="ce20">
            <text:p>109721,2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22:1420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22:1421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22:1422</text:p>
          </table:table-cell>
          <table:covered-table-cell/>
          <table:table-cell office:value-type="float" office:value="170039.27" table:style-name="ce20">
            <text:p>170039,2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22:1423</text:p>
          </table:table-cell>
          <table:covered-table-cell/>
          <table:table-cell office:value-type="float" office:value="329303.8" table:style-name="ce20">
            <text:p>329303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22:1424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22:1425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22:1427</text:p>
          </table:table-cell>
          <table:covered-table-cell/>
          <table:table-cell office:value-type="float" office:value="132537.95000000001" table:style-name="ce20">
            <text:p>132537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22:1428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22:1429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22:1430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22:1431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22:1433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22:1434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22:1435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2:1436</text:p>
          </table:table-cell>
          <table:covered-table-cell/>
          <table:table-cell office:value-type="float" office:value="179634.77" table:style-name="ce20">
            <text:p>179634,7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22:1438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22:1440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22:1441</text:p>
          </table:table-cell>
          <table:covered-table-cell/>
          <table:table-cell office:value-type="float" office:value="132537.95000000001" table:style-name="ce20">
            <text:p>132537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22:1442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22:1443</text:p>
          </table:table-cell>
          <table:covered-table-cell/>
          <table:table-cell office:value-type="float" office:value="153794.03" table:style-name="ce20">
            <text:p>15379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22:1445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22:1446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22:1447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22:1448</text:p>
          </table:table-cell>
          <table:covered-table-cell/>
          <table:table-cell office:value-type="float" office:value="123508.25" table:style-name="ce20">
            <text:p>123508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22:1449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22:1451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22:1453</text:p>
          </table:table-cell>
          <table:covered-table-cell/>
          <table:table-cell office:value-type="float" office:value="94210.95" table:style-name="ce20">
            <text:p>94210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22:1454</text:p>
          </table:table-cell>
          <table:covered-table-cell/>
          <table:table-cell office:value-type="float" office:value="205058.71" table:style-name="ce20">
            <text:p>205058,7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22:1455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22:1456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22:1457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22:1458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22:1459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22:1490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22:1491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22:1492</text:p>
          </table:table-cell>
          <table:covered-table-cell/>
          <table:table-cell office:value-type="float" office:value="112019.12" table:style-name="ce20">
            <text:p>112019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22:1493</text:p>
          </table:table-cell>
          <table:covered-table-cell/>
          <table:table-cell office:value-type="float" office:value="163145.79" table:style-name="ce20">
            <text:p>163145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22:1494</text:p>
          </table:table-cell>
          <table:covered-table-cell/>
          <table:table-cell office:value-type="float" office:value="148792.6" table:style-name="ce20">
            <text:p>148792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22:1499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22:1500</text:p>
          </table:table-cell>
          <table:covered-table-cell/>
          <table:table-cell office:value-type="float" office:value="139018.59" table:style-name="ce20">
            <text:p>139018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22:1501</text:p>
          </table:table-cell>
          <table:covered-table-cell/>
          <table:table-cell office:value-type="float" office:value="131704.38" table:style-name="ce20">
            <text:p>131704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22:1502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22:1503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22:1504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22:1505</text:p>
          </table:table-cell>
          <table:covered-table-cell/>
          <table:table-cell office:value-type="float" office:value="131287.59" table:style-name="ce20">
            <text:p>131287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22:1506</text:p>
          </table:table-cell>
          <table:covered-table-cell/>
          <table:table-cell office:value-type="float" office:value="170882.26" table:style-name="ce20">
            <text:p>17088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22:1507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22:1509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22:1510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22:1511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22:1512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22:1513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22:1516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22:1517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22:1518</text:p>
          </table:table-cell>
          <table:covered-table-cell/>
          <table:table-cell office:value-type="float" office:value="143614.25" table:style-name="ce20">
            <text:p>143614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22:1520</text:p>
          </table:table-cell>
          <table:covered-table-cell/>
          <table:table-cell office:value-type="float" office:value="130870.8" table:style-name="ce20">
            <text:p>130870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22:1521</text:p>
          </table:table-cell>
          <table:covered-table-cell/>
          <table:table-cell office:value-type="float" office:value="213811.22" table:style-name="ce20">
            <text:p>213811,2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22:1522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22:1523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22:1524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22:1525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22:1526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22:1527</text:p>
          </table:table-cell>
          <table:covered-table-cell/>
          <table:table-cell office:value-type="float" office:value="145041.53" table:style-name="ce20">
            <text:p>145041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22:1529</text:p>
          </table:table-cell>
          <table:covered-table-cell/>
          <table:table-cell office:value-type="float" office:value="147542.24" table:style-name="ce20">
            <text:p>14754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22:1531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22:1532</text:p>
          </table:table-cell>
          <table:covered-table-cell/>
          <table:table-cell office:value-type="float" office:value="131704.38" table:style-name="ce20">
            <text:p>131704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22:1534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22:153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22:1538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22:1539</text:p>
          </table:table-cell>
          <table:covered-table-cell/>
          <table:table-cell office:value-type="float" office:value="164213.68" table:style-name="ce20">
            <text:p>164213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22:1540</text:p>
          </table:table-cell>
          <table:covered-table-cell/>
          <table:table-cell office:value-type="float" office:value="151293.32" table:style-name="ce20">
            <text:p>151293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22:1541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22:1542</text:p>
          </table:table-cell>
          <table:covered-table-cell/>
          <table:table-cell office:value-type="float" office:value="109146.83" table:style-name="ce20">
            <text:p>109146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22:1543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22:1544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22:1546</text:p>
          </table:table-cell>
          <table:covered-table-cell/>
          <table:table-cell office:value-type="float" office:value="287165.55" table:style-name="ce20">
            <text:p>287165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22:1547</text:p>
          </table:table-cell>
          <table:covered-table-cell/>
          <table:table-cell office:value-type="float" office:value="109721.29" table:style-name="ce20">
            <text:p>109721,2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2:1549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2:1550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2:155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2:1552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2:1553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2:1554</text:p>
          </table:table-cell>
          <table:covered-table-cell/>
          <table:table-cell office:value-type="float" office:value="150876.53" table:style-name="ce20">
            <text:p>150876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2:155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2:1556</text:p>
          </table:table-cell>
          <table:covered-table-cell/>
          <table:table-cell office:value-type="float" office:value="155044.39000000001" table:style-name="ce20">
            <text:p>155044,3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2:1558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22:1559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22:1561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22:1562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22:1563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22:1564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22:1565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22:1566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2:1567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22:1569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22:1571</text:p>
          </table:table-cell>
          <table:covered-table-cell/>
          <table:table-cell office:value-type="float" office:value="164213.68" table:style-name="ce20">
            <text:p>164213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22:1572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22:1573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22:1575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22:1577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22:1579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22:1581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22:1582</text:p>
          </table:table-cell>
          <table:covered-table-cell/>
          <table:table-cell office:value-type="float" office:value="94785.41" table:style-name="ce20">
            <text:p>94785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22:1583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22:1584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22:1585</text:p>
          </table:table-cell>
          <table:covered-table-cell/>
          <table:table-cell office:value-type="float" office:value="117189.23" table:style-name="ce20">
            <text:p>117189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22:1586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22:1588</text:p>
          </table:table-cell>
          <table:covered-table-cell/>
          <table:table-cell office:value-type="float" office:value="106849" table:style-name="ce20">
            <text:p>10684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22:1589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22:1590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22:1591</text:p>
          </table:table-cell>
          <table:covered-table-cell/>
          <table:table-cell office:value-type="float" office:value="93062.03" table:style-name="ce20">
            <text:p>9306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22:1593</text:p>
          </table:table-cell>
          <table:covered-table-cell/>
          <table:table-cell office:value-type="float" office:value="148792.6" table:style-name="ce20">
            <text:p>148792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22:1594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22:1596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22:1597</text:p>
          </table:table-cell>
          <table:covered-table-cell/>
          <table:table-cell office:value-type="float" office:value="93636.49" table:style-name="ce20">
            <text:p>93636,4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22:1598</text:p>
          </table:table-cell>
          <table:covered-table-cell/>
          <table:table-cell office:value-type="float" office:value="130870.8" table:style-name="ce20">
            <text:p>130870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22:1599</text:p>
          </table:table-cell>
          <table:covered-table-cell/>
          <table:table-cell office:value-type="float" office:value="126286.16" table:style-name="ce20">
            <text:p>126286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22:1600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22:1601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22:1602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22:1603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22:1604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22:1605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22:1607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22:1609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22:1610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22:1612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22:1614</text:p>
          </table:table-cell>
          <table:covered-table-cell/>
          <table:table-cell office:value-type="float" office:value="146708.67000000001" table:style-name="ce20">
            <text:p>146708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22:1615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22:1616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22:1617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22:1618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22:1619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22:1621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22:1622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22:1623</text:p>
          </table:table-cell>
          <table:covered-table-cell/>
          <table:table-cell office:value-type="float" office:value="152543.67999999999" table:style-name="ce20">
            <text:p>152543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22:1624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22:1625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22:1626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22:1627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22:1628</text:p>
          </table:table-cell>
          <table:covered-table-cell/>
          <table:table-cell office:value-type="float" office:value="163796.9" table:style-name="ce20">
            <text:p>163796,9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22:1629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22:1630</text:p>
          </table:table-cell>
          <table:covered-table-cell/>
          <table:table-cell office:value-type="float" office:value="94210.95" table:style-name="ce20">
            <text:p>94210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22:1631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22:1632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22:1633</text:p>
          </table:table-cell>
          <table:covered-table-cell/>
          <table:table-cell office:value-type="float" office:value="147959.03" table:style-name="ce20">
            <text:p>147959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22:1634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22:1635</text:p>
          </table:table-cell>
          <table:covered-table-cell/>
          <table:table-cell office:value-type="float" office:value="173382.98" table:style-name="ce20">
            <text:p>173382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22:1637</text:p>
          </table:table-cell>
          <table:covered-table-cell/>
          <table:table-cell office:value-type="float" office:value="106849" table:style-name="ce20">
            <text:p>10684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22:1638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22:1640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22:1641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22:1642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22:1643</text:p>
          </table:table-cell>
          <table:covered-table-cell/>
          <table:table-cell office:value-type="float" office:value="133788.31" table:style-name="ce20">
            <text:p>133788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22:1644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22:1645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22:1646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22:1647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22:1649</text:p>
          </table:table-cell>
          <table:covered-table-cell/>
          <table:table-cell office:value-type="float" office:value="111444.66" table:style-name="ce20">
            <text:p>111444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22:1650</text:p>
          </table:table-cell>
          <table:covered-table-cell/>
          <table:table-cell office:value-type="float" office:value="115465.86" table:style-name="ce20">
            <text:p>115465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22:1651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22:1652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22:1653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22:1654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22:165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22:1656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22:1657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22:1658</text:p>
          </table:table-cell>
          <table:covered-table-cell/>
          <table:table-cell office:value-type="float" office:value="125806.08" table:style-name="ce20">
            <text:p>125806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22:1659</text:p>
          </table:table-cell>
          <table:covered-table-cell/>
          <table:table-cell office:value-type="float" office:value="89615.29" table:style-name="ce20">
            <text:p>89615,2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22:1677</text:p>
          </table:table-cell>
          <table:covered-table-cell/>
          <table:table-cell office:value-type="float" office:value="136146.31" table:style-name="ce20">
            <text:p>136146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22:1680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22:1685</text:p>
          </table:table-cell>
          <table:covered-table-cell/>
          <table:table-cell office:value-type="float" office:value="141316.42000000001" table:style-name="ce20">
            <text:p>141316,4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22:1690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22:1692</text:p>
          </table:table-cell>
          <table:covered-table-cell/>
          <table:table-cell office:value-type="float" office:value="156826.76" table:style-name="ce20">
            <text:p>156826,7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22:1694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22:1695</text:p>
          </table:table-cell>
          <table:covered-table-cell/>
          <table:table-cell office:value-type="float" office:value="143374.38" table:style-name="ce20">
            <text:p>143374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22:1696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22:1697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22:1699</text:p>
          </table:table-cell>
          <table:covered-table-cell/>
          <table:table-cell office:value-type="float" office:value="132537.95000000001" table:style-name="ce20">
            <text:p>132537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22:1700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22:1701</text:p>
          </table:table-cell>
          <table:covered-table-cell/>
          <table:table-cell office:value-type="float" office:value="162546.54" table:style-name="ce20">
            <text:p>162546,5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22:1702</text:p>
          </table:table-cell>
          <table:covered-table-cell/>
          <table:table-cell office:value-type="float" office:value="145458.31" table:style-name="ce20">
            <text:p>145458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22:1703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22:1704</text:p>
          </table:table-cell>
          <table:covered-table-cell/>
          <table:table-cell office:value-type="float" office:value="109146.83" table:style-name="ce20">
            <text:p>109146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22:1706</text:p>
          </table:table-cell>
          <table:covered-table-cell/>
          <table:table-cell office:value-type="float" office:value="93062.03" table:style-name="ce20">
            <text:p>9306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22:1707</text:p>
          </table:table-cell>
          <table:covered-table-cell/>
          <table:table-cell office:value-type="float" office:value="147060.99" table:style-name="ce20">
            <text:p>147060,9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22:1708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22:1711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22:1712</text:p>
          </table:table-cell>
          <table:covered-table-cell/>
          <table:table-cell office:value-type="float" office:value="145912.07999999999" table:style-name="ce20">
            <text:p>145912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22:1713</text:p>
          </table:table-cell>
          <table:covered-table-cell/>
          <table:table-cell office:value-type="float" office:value="149626.17000000001" table:style-name="ce20">
            <text:p>14962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22:1714</text:p>
          </table:table-cell>
          <table:covered-table-cell/>
          <table:table-cell office:value-type="float" office:value="150876.53" table:style-name="ce20">
            <text:p>150876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22:1715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22:1716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22:1717</text:p>
          </table:table-cell>
          <table:covered-table-cell/>
          <table:table-cell office:value-type="float" office:value="130037.23" table:style-name="ce20">
            <text:p>130037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22:1718</text:p>
          </table:table-cell>
          <table:covered-table-cell/>
          <table:table-cell office:value-type="float" office:value="95359.86" table:style-name="ce20">
            <text:p>95359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22:1720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22:1721</text:p>
          </table:table-cell>
          <table:covered-table-cell/>
          <table:table-cell office:value-type="float" office:value="154210.82" table:style-name="ce20">
            <text:p>154210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22:1722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8022:1723</text:p>
          </table:table-cell>
          <table:covered-table-cell/>
          <table:table-cell office:value-type="float" office:value="113742.49" table:style-name="ce20">
            <text:p>113742,4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8022:1724</text:p>
          </table:table-cell>
          <table:covered-table-cell/>
          <table:table-cell office:value-type="float" office:value="162129.75" table:style-name="ce20">
            <text:p>16212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8022:1725</text:p>
          </table:table-cell>
          <table:covered-table-cell/>
          <table:table-cell office:value-type="float" office:value="132537.95000000001" table:style-name="ce20">
            <text:p>132537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8022:1730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8022:1732</text:p>
          </table:table-cell>
          <table:covered-table-cell/>
          <table:table-cell office:value-type="float" office:value="138789.74" table:style-name="ce20">
            <text:p>138789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8022:1733</text:p>
          </table:table-cell>
          <table:covered-table-cell/>
          <table:table-cell office:value-type="float" office:value="171299.05" table:style-name="ce20">
            <text:p>171299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8022:1734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8022:1735</text:p>
          </table:table-cell>
          <table:covered-table-cell/>
          <table:table-cell office:value-type="float" office:value="132954.73000000001" table:style-name="ce20">
            <text:p>13295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22:1736</text:p>
          </table:table-cell>
          <table:covered-table-cell/>
          <table:table-cell office:value-type="float" office:value="180885.12" table:style-name="ce20">
            <text:p>180885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22:1737</text:p>
          </table:table-cell>
          <table:covered-table-cell/>
          <table:table-cell office:value-type="float" office:value="146291.89000000001" table:style-name="ce20">
            <text:p>146291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22:1738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22:1739</text:p>
          </table:table-cell>
          <table:covered-table-cell/>
          <table:table-cell office:value-type="float" office:value="170465.47" table:style-name="ce20">
            <text:p>170465,4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22:174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22:1742</text:p>
          </table:table-cell>
          <table:covered-table-cell/>
          <table:table-cell office:value-type="float" office:value="145875.1" table:style-name="ce20">
            <text:p>145875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22:1743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22:1744</text:p>
          </table:table-cell>
          <table:covered-table-cell/>
          <table:table-cell office:value-type="float" office:value="268826.96999999997" table:style-name="ce20">
            <text:p>268826,9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22:1745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22:1746</text:p>
          </table:table-cell>
          <table:covered-table-cell/>
          <table:table-cell office:value-type="float" office:value="146708.67000000001" table:style-name="ce20">
            <text:p>146708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22:1748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22:1749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22:1750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22:1751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8022:1752</text:p>
          </table:table-cell>
          <table:covered-table-cell/>
          <table:table-cell office:value-type="float" office:value="146708.67000000001" table:style-name="ce20">
            <text:p>146708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8022:1753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22:1754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8022:1755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8022:1757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8022:1758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8022:1759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8022:1761</text:p>
          </table:table-cell>
          <table:covered-table-cell/>
          <table:table-cell office:value-type="float" office:value="315091.42" table:style-name="ce20">
            <text:p>315091,4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8022:1762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8022:1763</text:p>
          </table:table-cell>
          <table:covered-table-cell/>
          <table:table-cell office:value-type="float" office:value="177550.84" table:style-name="ce20">
            <text:p>177550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8022:1764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8022:1765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8022:1766</text:p>
          </table:table-cell>
          <table:covered-table-cell/>
          <table:table-cell office:value-type="float" office:value="185886.56" table:style-name="ce20">
            <text:p>185886,5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8022:1767</text:p>
          </table:table-cell>
          <table:covered-table-cell/>
          <table:table-cell office:value-type="float" office:value="95359.86" table:style-name="ce20">
            <text:p>95359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8022:1769</text:p>
          </table:table-cell>
          <table:covered-table-cell/>
          <table:table-cell office:value-type="float" office:value="140040.1" table:style-name="ce20">
            <text:p>14004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8022:1778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8022:1779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8022:1780</text:p>
          </table:table-cell>
          <table:covered-table-cell/>
          <table:table-cell office:value-type="float" office:value="140040.1" table:style-name="ce20">
            <text:p>14004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8022:1781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8022:1783</text:p>
          </table:table-cell>
          <table:covered-table-cell/>
          <table:table-cell office:value-type="float" office:value="162963.32999999999" table:style-name="ce20">
            <text:p>16296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8022:1784</text:p>
          </table:table-cell>
          <table:covered-table-cell/>
          <table:table-cell office:value-type="float" office:value="237984.81" table:style-name="ce20">
            <text:p>237984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8022:1785</text:p>
          </table:table-cell>
          <table:covered-table-cell/>
          <table:table-cell office:value-type="float" office:value="107997.92" table:style-name="ce20">
            <text:p>107997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8022:1786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8022:1787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22:1788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8022:1789</text:p>
          </table:table-cell>
          <table:covered-table-cell/>
          <table:table-cell office:value-type="float" office:value="93062.03" table:style-name="ce20">
            <text:p>9306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8022:1790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8022:1791</text:p>
          </table:table-cell>
          <table:covered-table-cell/>
          <table:table-cell office:value-type="float" office:value="150042.96" table:style-name="ce20">
            <text:p>150042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8022:1792</text:p>
          </table:table-cell>
          <table:covered-table-cell/>
          <table:table-cell office:value-type="float" office:value="107997.92" table:style-name="ce20">
            <text:p>107997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8022:1798</text:p>
          </table:table-cell>
          <table:covered-table-cell/>
          <table:table-cell office:value-type="float" office:value="138789.74" table:style-name="ce20">
            <text:p>138789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8022:1799</text:p>
          </table:table-cell>
          <table:covered-table-cell/>
          <table:table-cell office:value-type="float" office:value="107997.92" table:style-name="ce20">
            <text:p>107997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8022:1800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8022:1801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8022:1802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8022:1803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8022:1805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8022:1806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8022:1807</text:p>
          </table:table-cell>
          <table:covered-table-cell/>
          <table:table-cell office:value-type="float" office:value="136705.81" table:style-name="ce20">
            <text:p>136705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8022:1808</text:p>
          </table:table-cell>
          <table:covered-table-cell/>
          <table:table-cell office:value-type="float" office:value="331344.87" table:style-name="ce20">
            <text:p>331344,8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22:1810</text:p>
          </table:table-cell>
          <table:covered-table-cell/>
          <table:table-cell office:value-type="float" office:value="152960.46" table:style-name="ce20">
            <text:p>152960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22:1811</text:p>
          </table:table-cell>
          <table:covered-table-cell/>
          <table:table-cell office:value-type="float" office:value="222146.94" table:style-name="ce20">
            <text:p>222146,9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8022:1814</text:p>
          </table:table-cell>
          <table:covered-table-cell/>
          <table:table-cell office:value-type="float" office:value="136705.81" table:style-name="ce20">
            <text:p>136705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8022:1815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8022:1816</text:p>
          </table:table-cell>
          <table:covered-table-cell/>
          <table:table-cell office:value-type="float" office:value="149209.39000000001" table:style-name="ce20">
            <text:p>149209,3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8022:1818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8022:1820</text:p>
          </table:table-cell>
          <table:covered-table-cell/>
          <table:table-cell office:value-type="float" office:value="177550.84" table:style-name="ce20">
            <text:p>177550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8022:1823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8022:1824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8022:1825</text:p>
          </table:table-cell>
          <table:covered-table-cell/>
          <table:table-cell office:value-type="float" office:value="150042.96" table:style-name="ce20">
            <text:p>150042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8022:1826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8022:1827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8022:1828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8022:1830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8022:1831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8022:1832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8022:1833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22:1834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22:1835</text:p>
          </table:table-cell>
          <table:covered-table-cell/>
          <table:table-cell office:value-type="float" office:value="197139.78" table:style-name="ce20">
            <text:p>197139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8022:1836</text:p>
          </table:table-cell>
          <table:covered-table-cell/>
          <table:table-cell office:value-type="float" office:value="146291.89000000001" table:style-name="ce20">
            <text:p>146291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8022:1837</text:p>
          </table:table-cell>
          <table:covered-table-cell/>
          <table:table-cell office:value-type="float" office:value="190471.2" table:style-name="ce20">
            <text:p>190471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8022:1838</text:p>
          </table:table-cell>
          <table:covered-table-cell/>
          <table:table-cell office:value-type="float" office:value="153794.03" table:style-name="ce20">
            <text:p>15379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8022:1839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8022:1840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8022:1841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8022:1843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22:1844</text:p>
          </table:table-cell>
          <table:covered-table-cell/>
          <table:table-cell office:value-type="float" office:value="157961.89000000001" table:style-name="ce20">
            <text:p>157961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22:1845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8022:1847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8022:1851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8022:1852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8022:1853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8022:1854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8022:1855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8022:1856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8022:1857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8022:1858</text:p>
          </table:table-cell>
          <table:covered-table-cell/>
          <table:table-cell office:value-type="float" office:value="170465.47" table:style-name="ce20">
            <text:p>170465,4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8022:1860</text:p>
          </table:table-cell>
          <table:covered-table-cell/>
          <table:table-cell office:value-type="float" office:value="142540.81" table:style-name="ce20">
            <text:p>142540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8022:1861</text:p>
          </table:table-cell>
          <table:covered-table-cell/>
          <table:table-cell office:value-type="float" office:value="147635.45000000001" table:style-name="ce20">
            <text:p>14763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8022:1862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8022:1863</text:p>
          </table:table-cell>
          <table:covered-table-cell/>
          <table:table-cell office:value-type="float" office:value="145041.53" table:style-name="ce20">
            <text:p>145041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8022:1864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8022:1865</text:p>
          </table:table-cell>
          <table:covered-table-cell/>
          <table:table-cell office:value-type="float" office:value="147125.46" table:style-name="ce20">
            <text:p>147125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8022:1867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8022:1868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8022:1869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8022:1870</text:p>
          </table:table-cell>
          <table:covered-table-cell/>
          <table:table-cell office:value-type="float" office:value="133371.51999999999" table:style-name="ce20">
            <text:p>133371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8022:1879</text:p>
          </table:table-cell>
          <table:covered-table-cell/>
          <table:table-cell office:value-type="float" office:value="132954.73000000001" table:style-name="ce20">
            <text:p>13295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8022:1881</text:p>
          </table:table-cell>
          <table:covered-table-cell/>
          <table:table-cell office:value-type="float" office:value="160879.4" table:style-name="ce20">
            <text:p>160879,4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8022:1883</text:p>
          </table:table-cell>
          <table:covered-table-cell/>
          <table:table-cell office:value-type="float" office:value="150876.53" table:style-name="ce20">
            <text:p>150876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8022:1884</text:p>
          </table:table-cell>
          <table:covered-table-cell/>
          <table:table-cell office:value-type="float" office:value="257990.53" table:style-name="ce20">
            <text:p>257990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8022:1885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8022:1886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8022:1890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8022:1891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8022:1892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8022:1893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8022:1894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8022:1895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8022:1896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8022:1897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8022:1899</text:p>
          </table:table-cell>
          <table:covered-table-cell/>
          <table:table-cell office:value-type="float" office:value="154627.60999999999" table:style-name="ce20">
            <text:p>154627,6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8022:1900</text:p>
          </table:table-cell>
          <table:covered-table-cell/>
          <table:table-cell office:value-type="float" office:value="208393" table:style-name="ce20">
            <text:p>208393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8022:190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8022:1902</text:p>
          </table:table-cell>
          <table:covered-table-cell/>
          <table:table-cell office:value-type="float" office:value="111444.66" table:style-name="ce20">
            <text:p>111444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8022:1906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8022:1907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8022:1910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8022:1911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8022:1912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8022:1913</text:p>
          </table:table-cell>
          <table:covered-table-cell/>
          <table:table-cell office:value-type="float" office:value="148375.82" table:style-name="ce20">
            <text:p>148375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8022:1914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8022:1915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8022:1916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8022:1917</text:p>
          </table:table-cell>
          <table:covered-table-cell/>
          <table:table-cell office:value-type="float" office:value="165464.04" table:style-name="ce20">
            <text:p>165464,0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8022:1918</text:p>
          </table:table-cell>
          <table:covered-table-cell/>
          <table:table-cell office:value-type="float" office:value="113168.03" table:style-name="ce20">
            <text:p>113168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8022:1920</text:p>
          </table:table-cell>
          <table:covered-table-cell/>
          <table:table-cell office:value-type="float" office:value="202558" table:style-name="ce20">
            <text:p>202558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8022:1921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8022:1922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8022:1923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8022:1924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8022:1925</text:p>
          </table:table-cell>
          <table:covered-table-cell/>
          <table:table-cell office:value-type="float" office:value="167131.19" table:style-name="ce20">
            <text:p>167131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8022:1926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8022:1927</text:p>
          </table:table-cell>
          <table:covered-table-cell/>
          <table:table-cell office:value-type="float" office:value="145041.53" table:style-name="ce20">
            <text:p>145041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8022:1928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8022:1929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8022:1931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8022:1932</text:p>
          </table:table-cell>
          <table:covered-table-cell/>
          <table:table-cell office:value-type="float" office:value="133371.51999999999" table:style-name="ce20">
            <text:p>133371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8022:1935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8022:1936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8022:1937</text:p>
          </table:table-cell>
          <table:covered-table-cell/>
          <table:table-cell office:value-type="float" office:value="150876.53" table:style-name="ce20">
            <text:p>150876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8022:1939</text:p>
          </table:table-cell>
          <table:covered-table-cell/>
          <table:table-cell office:value-type="float" office:value="142124.03" table:style-name="ce20">
            <text:p>14212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8022:1940</text:p>
          </table:table-cell>
          <table:covered-table-cell/>
          <table:table-cell office:value-type="float" office:value="109146.83" table:style-name="ce20">
            <text:p>109146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8022:1942</text:p>
          </table:table-cell>
          <table:covered-table-cell/>
          <table:table-cell office:value-type="float" office:value="148375.82" table:style-name="ce20">
            <text:p>148375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8022:1943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8022:1944</text:p>
          </table:table-cell>
          <table:covered-table-cell/>
          <table:table-cell office:value-type="float" office:value="131704.38" table:style-name="ce20">
            <text:p>131704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8022:1945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8022:1946</text:p>
          </table:table-cell>
          <table:covered-table-cell/>
          <table:table-cell office:value-type="float" office:value="131287.59" table:style-name="ce20">
            <text:p>131287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8022:1947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8022:1948</text:p>
          </table:table-cell>
          <table:covered-table-cell/>
          <table:table-cell office:value-type="float" office:value="247154.1" table:style-name="ce20">
            <text:p>247154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8022:1949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8022:1950</text:p>
          </table:table-cell>
          <table:covered-table-cell/>
          <table:table-cell office:value-type="float" office:value="149209.39000000001" table:style-name="ce20">
            <text:p>149209,3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8022:1951</text:p>
          </table:table-cell>
          <table:covered-table-cell/>
          <table:table-cell office:value-type="float" office:value="151710.1" table:style-name="ce20">
            <text:p>15171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8022:1952</text:p>
          </table:table-cell>
          <table:covered-table-cell/>
          <table:table-cell office:value-type="float" office:value="330928.08" table:style-name="ce20">
            <text:p>330928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8022:1954</text:p>
          </table:table-cell>
          <table:covered-table-cell/>
          <table:table-cell office:value-type="float" office:value="126286.16" table:style-name="ce20">
            <text:p>126286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8022:1955</text:p>
          </table:table-cell>
          <table:covered-table-cell/>
          <table:table-cell office:value-type="float" office:value="133788.31" table:style-name="ce20">
            <text:p>133788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8022:1956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8022:1957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8022:1959</text:p>
          </table:table-cell>
          <table:covered-table-cell/>
          <table:table-cell office:value-type="float" office:value="143039.79" table:style-name="ce20">
            <text:p>143039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8022:1960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8022:1961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8022:1963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8022:1964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8022:1966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8022:1967</text:p>
          </table:table-cell>
          <table:covered-table-cell/>
          <table:table-cell office:value-type="float" office:value="165464.04" table:style-name="ce20">
            <text:p>165464,0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8022:1970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8022:1971</text:p>
          </table:table-cell>
          <table:covered-table-cell/>
          <table:table-cell office:value-type="float" office:value="130976.2" table:style-name="ce20">
            <text:p>130976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8022:1972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8022:1974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8022:1975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8022:1976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8022:1978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8022:1979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8022:1980</text:p>
          </table:table-cell>
          <table:covered-table-cell/>
          <table:table-cell office:value-type="float" office:value="176717.26" table:style-name="ce20">
            <text:p>176717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8022:1981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8022:1982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8022:1983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8022:1984</text:p>
          </table:table-cell>
          <table:covered-table-cell/>
          <table:table-cell office:value-type="float" office:value="138789.74" table:style-name="ce20">
            <text:p>138789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8022:1985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8022:1986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8022:1987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8022:1988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8022:1989</text:p>
          </table:table-cell>
          <table:covered-table-cell/>
          <table:table-cell office:value-type="float" office:value="190054.42" table:style-name="ce20">
            <text:p>190054,4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8022:1992</text:p>
          </table:table-cell>
          <table:covered-table-cell/>
          <table:table-cell office:value-type="float" office:value="172966.19" table:style-name="ce20">
            <text:p>172966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8022:1993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8022:1995</text:p>
          </table:table-cell>
          <table:covered-table-cell/>
          <table:table-cell office:value-type="float" office:value="172966.19" table:style-name="ce20">
            <text:p>172966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8022:1997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8022:1998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8022:1999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8022:2000</text:p>
          </table:table-cell>
          <table:covered-table-cell/>
          <table:table-cell office:value-type="float" office:value="132121.16" table:style-name="ce20">
            <text:p>132121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8022:2002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8022:2003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8022:2004</text:p>
          </table:table-cell>
          <table:covered-table-cell/>
          <table:table-cell office:value-type="float" office:value="138444.14000000001" table:style-name="ce20">
            <text:p>138444,1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8022:2010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8022:2011</text:p>
          </table:table-cell>
          <table:covered-table-cell/>
          <table:table-cell office:value-type="float" office:value="139018.59" table:style-name="ce20">
            <text:p>139018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8022:2012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8022:2013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8022:2015</text:p>
          </table:table-cell>
          <table:covered-table-cell/>
          <table:table-cell office:value-type="float" office:value="94785.41" table:style-name="ce20">
            <text:p>94785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8022:2016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8022:2018</text:p>
          </table:table-cell>
          <table:covered-table-cell/>
          <table:table-cell office:value-type="float" office:value="160045.82" table:style-name="ce20">
            <text:p>160045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8022:2020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8022:2030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8022:2031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8022:2032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8022:2146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8022:3905</text:p>
          </table:table-cell>
          <table:covered-table-cell/>
          <table:table-cell office:value-type="float" office:value="142540.81" table:style-name="ce20">
            <text:p>142540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8022:3906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8022:3907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8041:635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8064:104</text:p>
          </table:table-cell>
          <table:covered-table-cell/>
          <table:table-cell office:value-type="float" office:value="454633.89" table:style-name="ce20">
            <text:p>454633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8064:105</text:p>
          </table:table-cell>
          <table:covered-table-cell/>
          <table:table-cell office:value-type="float" office:value="609385.21" table:style-name="ce20">
            <text:p>609385,2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8064:107</text:p>
          </table:table-cell>
          <table:covered-table-cell/>
          <table:table-cell office:value-type="float" office:value="614008.77" table:style-name="ce20">
            <text:p>614008,7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8064:108</text:p>
          </table:table-cell>
          <table:covered-table-cell/>
          <table:table-cell office:value-type="float" office:value="453692.62" table:style-name="ce20">
            <text:p>453692,6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8064:1082</text:p>
          </table:table-cell>
          <table:covered-table-cell/>
          <table:table-cell office:value-type="float" office:value="94643.71" table:style-name="ce20">
            <text:p>94643,7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8064:109</text:p>
          </table:table-cell>
          <table:covered-table-cell/>
          <table:table-cell office:value-type="float" office:value="478184.14" table:style-name="ce20">
            <text:p>478184,1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8064:110</text:p>
          </table:table-cell>
          <table:covered-table-cell/>
          <table:table-cell office:value-type="float" office:value="635629.37" table:style-name="ce20">
            <text:p>635629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8064:111</text:p>
          </table:table-cell>
          <table:covered-table-cell/>
          <table:table-cell office:value-type="float" office:value="488918.89" table:style-name="ce20">
            <text:p>48891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8064:112</text:p>
          </table:table-cell>
          <table:covered-table-cell/>
          <table:table-cell office:value-type="float" office:value="668225.75" table:style-name="ce20">
            <text:p>668225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8064:113</text:p>
          </table:table-cell>
          <table:covered-table-cell/>
          <table:table-cell office:value-type="float" office:value="780794.48" table:style-name="ce20">
            <text:p>780794,4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8064:114</text:p>
          </table:table-cell>
          <table:covered-table-cell/>
          <table:table-cell office:value-type="float" office:value="524050.78" table:style-name="ce20">
            <text:p>524050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8064:115</text:p>
          </table:table-cell>
          <table:covered-table-cell/>
          <table:table-cell office:value-type="float" office:value="581941.22" table:style-name="ce20">
            <text:p>581941,2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8064:1159</text:p>
          </table:table-cell>
          <table:covered-table-cell/>
          <table:table-cell office:value-type="float" office:value="600138.09" table:style-name="ce20">
            <text:p>600138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8064:116</text:p>
          </table:table-cell>
          <table:covered-table-cell/>
          <table:table-cell office:value-type="float" office:value="474280.6" table:style-name="ce20">
            <text:p>474280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8064:117</text:p>
          </table:table-cell>
          <table:covered-table-cell/>
          <table:table-cell office:value-type="float" office:value="461222.79" table:style-name="ce20">
            <text:p>461222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8064:118</text:p>
          </table:table-cell>
          <table:covered-table-cell/>
          <table:table-cell office:value-type="float" office:value="582568.56000000006" table:style-name="ce20">
            <text:p>582568,5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8064:120</text:p>
          </table:table-cell>
          <table:covered-table-cell/>
          <table:table-cell office:value-type="float" office:value="645448.98" table:style-name="ce20">
            <text:p>645448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8064:121</text:p>
          </table:table-cell>
          <table:covered-table-cell/>
          <table:table-cell office:value-type="float" office:value="778226.86" table:style-name="ce20">
            <text:p>778226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8064:122</text:p>
          </table:table-cell>
          <table:covered-table-cell/>
          <table:table-cell office:value-type="float" office:value="480048.21" table:style-name="ce20">
            <text:p>480048,2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8064:124</text:p>
          </table:table-cell>
          <table:covered-table-cell/>
          <table:table-cell office:value-type="float" office:value="465929.14" table:style-name="ce20">
            <text:p>465929,1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8064:1258</text:p>
          </table:table-cell>
          <table:covered-table-cell/>
          <table:table-cell office:value-type="float" office:value="111732.16" table:style-name="ce20">
            <text:p>111732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8064:1318</text:p>
          </table:table-cell>
          <table:covered-table-cell/>
          <table:table-cell office:value-type="float" office:value="115675.65" table:style-name="ce20">
            <text:p>115675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8064:1374</text:p>
          </table:table-cell>
          <table:covered-table-cell/>
          <table:table-cell office:value-type="float" office:value="117277.98" table:style-name="ce20">
            <text:p>117277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8064:1376</text:p>
          </table:table-cell>
          <table:covered-table-cell/>
          <table:table-cell office:value-type="float" office:value="110304.69" table:style-name="ce20">
            <text:p>110304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8064:1436</text:p>
          </table:table-cell>
          <table:covered-table-cell/>
          <table:table-cell office:value-type="float" office:value="204895.61" table:style-name="ce20">
            <text:p>204895,6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8064:1443</text:p>
          </table:table-cell>
          <table:covered-table-cell/>
          <table:table-cell office:value-type="float" office:value="85581.23" table:style-name="ce20">
            <text:p>85581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8064:1448</text:p>
          </table:table-cell>
          <table:covered-table-cell/>
          <table:table-cell office:value-type="float" office:value="81143.679999999993" table:style-name="ce20">
            <text:p>81143,6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8064:227</text:p>
          </table:table-cell>
          <table:covered-table-cell/>
          <table:table-cell office:value-type="float" office:value="445461.77" table:style-name="ce20">
            <text:p>445461,7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8064:228</text:p>
          </table:table-cell>
          <table:covered-table-cell/>
          <table:table-cell office:value-type="float" office:value="471999.92" table:style-name="ce20">
            <text:p>471999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8064:229</text:p>
          </table:table-cell>
          <table:covered-table-cell/>
          <table:table-cell office:value-type="float" office:value="601501.57999999996" table:style-name="ce20">
            <text:p>601501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8064:230</text:p>
          </table:table-cell>
          <table:covered-table-cell/>
          <table:table-cell office:value-type="float" office:value="481477.83" table:style-name="ce20">
            <text:p>481477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8064:231</text:p>
          </table:table-cell>
          <table:covered-table-cell/>
          <table:table-cell office:value-type="float" office:value="453044.1" table:style-name="ce20">
            <text:p>453044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8064:232</text:p>
          </table:table-cell>
          <table:covered-table-cell/>
          <table:table-cell office:value-type="float" office:value="468208.75" table:style-name="ce20">
            <text:p>468208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8064:233</text:p>
          </table:table-cell>
          <table:covered-table-cell/>
          <table:table-cell office:value-type="float" office:value="478634.46" table:style-name="ce20">
            <text:p>478634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8064:234</text:p>
          </table:table-cell>
          <table:covered-table-cell/>
          <table:table-cell office:value-type="float" office:value="451148.52" table:style-name="ce20">
            <text:p>451148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8064:235</text:p>
          </table:table-cell>
          <table:covered-table-cell/>
          <table:table-cell office:value-type="float" office:value="608950.52" table:style-name="ce20">
            <text:p>608950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8064:236</text:p>
          </table:table-cell>
          <table:covered-table-cell/>
          <table:table-cell office:value-type="float" office:value="453981.99" table:style-name="ce20">
            <text:p>453981,9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8064:237</text:p>
          </table:table-cell>
          <table:covered-table-cell/>
          <table:table-cell office:value-type="float" office:value="497218.37" table:style-name="ce20">
            <text:p>497218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8064:238</text:p>
          </table:table-cell>
          <table:covered-table-cell/>
          <table:table-cell office:value-type="float" office:value="496235.73" table:style-name="ce20">
            <text:p>496235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8064:239</text:p>
          </table:table-cell>
          <table:covered-table-cell/>
          <table:table-cell office:value-type="float" office:value="492305.15" table:style-name="ce20">
            <text:p>492305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8064:240</text:p>
          </table:table-cell>
          <table:covered-table-cell/>
          <table:table-cell office:value-type="float" office:value="491322.5" table:style-name="ce20">
            <text:p>491322,5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8064:241</text:p>
          </table:table-cell>
          <table:covered-table-cell/>
          <table:table-cell office:value-type="float" office:value="481496.05" table:style-name="ce20">
            <text:p>481496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8064:242</text:p>
          </table:table-cell>
          <table:covered-table-cell/>
          <table:table-cell office:value-type="float" office:value="471669.6" table:style-name="ce20">
            <text:p>471669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8064:243</text:p>
          </table:table-cell>
          <table:covered-table-cell/>
          <table:table-cell office:value-type="float" office:value="642928.43000000005" table:style-name="ce20">
            <text:p>642928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8064:244</text:p>
          </table:table-cell>
          <table:covered-table-cell/>
          <table:table-cell office:value-type="float" office:value="441670.61" table:style-name="ce20">
            <text:p>441670,6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8064:245</text:p>
          </table:table-cell>
          <table:covered-table-cell/>
          <table:table-cell office:value-type="float" office:value="477686.66" table:style-name="ce20">
            <text:p>477686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8064:246</text:p>
          </table:table-cell>
          <table:covered-table-cell/>
          <table:table-cell office:value-type="float" office:value="580085.89" table:style-name="ce20">
            <text:p>580085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8064:247</text:p>
          </table:table-cell>
          <table:covered-table-cell/>
          <table:table-cell office:value-type="float" office:value="473895.5" table:style-name="ce20">
            <text:p>473895,5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8064:248</text:p>
          </table:table-cell>
          <table:covered-table-cell/>
          <table:table-cell office:value-type="float" office:value="470104.34" table:style-name="ce20">
            <text:p>470104,3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8064:249</text:p>
          </table:table-cell>
          <table:covered-table-cell/>
          <table:table-cell office:value-type="float" office:value="447357.35" table:style-name="ce20">
            <text:p>447357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8064:250</text:p>
          </table:table-cell>
          <table:covered-table-cell/>
          <table:table-cell office:value-type="float" office:value="465365.38" table:style-name="ce20">
            <text:p>465365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8064:251</text:p>
          </table:table-cell>
          <table:covered-table-cell/>
          <table:table-cell office:value-type="float" office:value="592190.41" table:style-name="ce20">
            <text:p>592190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8064:46</text:p>
          </table:table-cell>
          <table:covered-table-cell/>
          <table:table-cell office:value-type="float" office:value="17025291.940000001" table:style-name="ce20">
            <text:p>17025291,9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8064:50</text:p>
          </table:table-cell>
          <table:covered-table-cell/>
          <table:table-cell office:value-type="float" office:value="20588717.800000001" table:style-name="ce20">
            <text:p>2058871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8079:10023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8079:10039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8079:10403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8079:10534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8079:10543</text:p>
          </table:table-cell>
          <table:covered-table-cell/>
          <table:table-cell office:value-type="float" office:value="140040.1" table:style-name="ce20">
            <text:p>14004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8079:10547</text:p>
          </table:table-cell>
          <table:covered-table-cell/>
          <table:table-cell office:value-type="float" office:value="152126.89000000001" table:style-name="ce20">
            <text:p>152126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8079:10548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8079:11255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8079:11522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8079:11524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8079:13014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8079:13016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8079:13017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8079:13047</text:p>
          </table:table-cell>
          <table:covered-table-cell/>
          <table:table-cell office:value-type="float" office:value="128786.87" table:style-name="ce20">
            <text:p>128786,8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8079:1544</text:p>
          </table:table-cell>
          <table:covered-table-cell/>
          <table:table-cell office:value-type="float" office:value="149209.39000000001" table:style-name="ce20">
            <text:p>149209,3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8079:1729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8079:1731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8079:1742</text:p>
          </table:table-cell>
          <table:covered-table-cell/>
          <table:table-cell office:value-type="float" office:value="134205.09" table:style-name="ce20">
            <text:p>134205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8079:1810</text:p>
          </table:table-cell>
          <table:covered-table-cell/>
          <table:table-cell office:value-type="float" office:value="132954.73000000001" table:style-name="ce20">
            <text:p>13295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8079:1821</text:p>
          </table:table-cell>
          <table:covered-table-cell/>
          <table:table-cell office:value-type="float" office:value="136705.81" table:style-name="ce20">
            <text:p>136705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8079:1972</text:p>
          </table:table-cell>
          <table:covered-table-cell/>
          <table:table-cell office:value-type="float" office:value="120061.51" table:style-name="ce20">
            <text:p>120061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8079:1974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8079:198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8079:1989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8079:1998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8079:2000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8079:2000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8079:20006</text:p>
          </table:table-cell>
          <table:covered-table-cell/>
          <table:table-cell office:value-type="float" office:value="144624.74" table:style-name="ce20">
            <text:p>144624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8079:20008</text:p>
          </table:table-cell>
          <table:covered-table-cell/>
          <table:table-cell office:value-type="float" office:value="126702.94" table:style-name="ce20">
            <text:p>126702,9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8079:2002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8079:20022</text:p>
          </table:table-cell>
          <table:covered-table-cell/>
          <table:table-cell office:value-type="float" office:value="132121.16" table:style-name="ce20">
            <text:p>132121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8079:20024</text:p>
          </table:table-cell>
          <table:covered-table-cell/>
          <table:table-cell office:value-type="float" office:value="174633.33" table:style-name="ce20">
            <text:p>17463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8079:2003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8079:20030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8079:20049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8079:20399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8079:2076</text:p>
          </table:table-cell>
          <table:covered-table-cell/>
          <table:table-cell office:value-type="float" office:value="142540.81" table:style-name="ce20">
            <text:p>142540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8079:2082</text:p>
          </table:table-cell>
          <table:covered-table-cell/>
          <table:table-cell office:value-type="float" office:value="193388.7" table:style-name="ce20">
            <text:p>193388,7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8079:2091</text:p>
          </table:table-cell>
          <table:covered-table-cell/>
          <table:table-cell office:value-type="float" office:value="207559.43" table:style-name="ce20">
            <text:p>207559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8079:20920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8079:20955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8079:20957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8079:2108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8079:2109</text:p>
          </table:table-cell>
          <table:covered-table-cell/>
          <table:table-cell office:value-type="float" office:value="133788.31" table:style-name="ce20">
            <text:p>133788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8079:21486</text:p>
          </table:table-cell>
          <table:covered-table-cell/>
          <table:table-cell office:value-type="float" office:value="159629.04" table:style-name="ce20">
            <text:p>159629,0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8079:21670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8079:21739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8079:21741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8079:2486</text:p>
          </table:table-cell>
          <table:covered-table-cell/>
          <table:table-cell office:value-type="float" office:value="144207.96" table:style-name="ce20">
            <text:p>144207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8079:2497</text:p>
          </table:table-cell>
          <table:covered-table-cell/>
          <table:table-cell office:value-type="float" office:value="107997.92" table:style-name="ce20">
            <text:p>107997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8079:2531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8079:2563</text:p>
          </table:table-cell>
          <table:covered-table-cell/>
          <table:table-cell office:value-type="float" office:value="144624.74" table:style-name="ce20">
            <text:p>144624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8079:2570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8079:2571</text:p>
          </table:table-cell>
          <table:covered-table-cell/>
          <table:table-cell office:value-type="float" office:value="132954.73000000001" table:style-name="ce20">
            <text:p>13295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8079:2612</text:p>
          </table:table-cell>
          <table:covered-table-cell/>
          <table:table-cell office:value-type="float" office:value="197139.78" table:style-name="ce20">
            <text:p>197139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8079:2613</text:p>
          </table:table-cell>
          <table:covered-table-cell/>
          <table:table-cell office:value-type="float" office:value="106849" table:style-name="ce20">
            <text:p>10684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8079:2614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8079:2635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8079:2638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8079:2644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8079:2687</text:p>
          </table:table-cell>
          <table:covered-table-cell/>
          <table:table-cell office:value-type="float" office:value="135455.45000000001" table:style-name="ce20">
            <text:p>135455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8079:2912</text:p>
          </table:table-cell>
          <table:covered-table-cell/>
          <table:table-cell office:value-type="float" office:value="151293.32" table:style-name="ce20">
            <text:p>151293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8079:2915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8079:3129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8079:3132</text:p>
          </table:table-cell>
          <table:covered-table-cell/>
          <table:table-cell office:value-type="float" office:value="111444.66" table:style-name="ce20">
            <text:p>111444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8079:4003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8079:4027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8079:4168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8079:4169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8079:4176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8079:4177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8079:4194</text:p>
          </table:table-cell>
          <table:covered-table-cell/>
          <table:table-cell office:value-type="float" office:value="117189.23" table:style-name="ce20">
            <text:p>117189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8079:4195</text:p>
          </table:table-cell>
          <table:covered-table-cell/>
          <table:table-cell office:value-type="float" office:value="147125.46" table:style-name="ce20">
            <text:p>147125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8079:4196</text:p>
          </table:table-cell>
          <table:covered-table-cell/>
          <table:table-cell office:value-type="float" office:value="140873.67000000001" table:style-name="ce20">
            <text:p>140873,6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8079:4206</text:p>
          </table:table-cell>
          <table:covered-table-cell/>
          <table:table-cell office:value-type="float" office:value="308838.43" table:style-name="ce20">
            <text:p>308838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8079:4208</text:p>
          </table:table-cell>
          <table:covered-table-cell/>
          <table:table-cell office:value-type="float" office:value="113742.49" table:style-name="ce20">
            <text:p>113742,4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8079:4209</text:p>
          </table:table-cell>
          <table:covered-table-cell/>
          <table:table-cell office:value-type="float" office:value="109146.83" table:style-name="ce20">
            <text:p>109146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8079:4222</text:p>
          </table:table-cell>
          <table:covered-table-cell/>
          <table:table-cell office:value-type="float" office:value="95359.86" table:style-name="ce20">
            <text:p>95359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8079:4228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8079:4231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8079:4232</text:p>
          </table:table-cell>
          <table:covered-table-cell/>
          <table:table-cell office:value-type="float" office:value="148375.82" table:style-name="ce20">
            <text:p>148375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8079:4234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8079:4236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8079:4339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8079:4340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8079:4341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8079:4357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8079:4368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8079:4377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8079:4381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8079:4390</text:p>
          </table:table-cell>
          <table:covered-table-cell/>
          <table:table-cell office:value-type="float" office:value="147125.46" table:style-name="ce20">
            <text:p>147125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8079:4506</text:p>
          </table:table-cell>
          <table:covered-table-cell/>
          <table:table-cell office:value-type="float" office:value="151656.65" table:style-name="ce20">
            <text:p>151656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8079:4898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8079:4899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8079:5068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8079:5069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8079:5070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8079:5071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8079:5072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8079:5073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8079:5074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8079:5075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8079:5076</text:p>
          </table:table-cell>
          <table:covered-table-cell/>
          <table:table-cell office:value-type="float" office:value="168798.33" table:style-name="ce20">
            <text:p>168798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8079:5077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8079:5078</text:p>
          </table:table-cell>
          <table:covered-table-cell/>
          <table:table-cell office:value-type="float" office:value="137956.17000000001" table:style-name="ce20">
            <text:p>13795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8079:5079</text:p>
          </table:table-cell>
          <table:covered-table-cell/>
          <table:table-cell office:value-type="float" office:value="145041.53" table:style-name="ce20">
            <text:p>145041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8079:5080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8079:5081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8079:5082</text:p>
          </table:table-cell>
          <table:covered-table-cell/>
          <table:table-cell office:value-type="float" office:value="150459.75" table:style-name="ce20">
            <text:p>150459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8079:5083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8079:5497</text:p>
          </table:table-cell>
          <table:covered-table-cell/>
          <table:table-cell office:value-type="float" office:value="162546.54" table:style-name="ce20">
            <text:p>162546,5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8079:5498</text:p>
          </table:table-cell>
          <table:covered-table-cell/>
          <table:table-cell office:value-type="float" office:value="93062.03" table:style-name="ce20">
            <text:p>9306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8079:5499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8079:5500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8079:5501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8079:5502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8079:5503</text:p>
          </table:table-cell>
          <table:covered-table-cell/>
          <table:table-cell office:value-type="float" office:value="139623.31" table:style-name="ce20">
            <text:p>139623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8079:5504</text:p>
          </table:table-cell>
          <table:covered-table-cell/>
          <table:table-cell office:value-type="float" office:value="124657.17" table:style-name="ce20">
            <text:p>124657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8079:5505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8079:5506</text:p>
          </table:table-cell>
          <table:covered-table-cell/>
          <table:table-cell office:value-type="float" office:value="156711.54" table:style-name="ce20">
            <text:p>156711,5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8079:5507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8079:5508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8079:5509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8079:5511</text:p>
          </table:table-cell>
          <table:covered-table-cell/>
          <table:table-cell office:value-type="float" office:value="149626.17000000001" table:style-name="ce20">
            <text:p>149626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8079:5512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8079:5715</text:p>
          </table:table-cell>
          <table:covered-table-cell/>
          <table:table-cell office:value-type="float" office:value="140456.88" table:style-name="ce20">
            <text:p>140456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8079:5716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8079:5717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8079:5719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8079:5720</text:p>
          </table:table-cell>
          <table:covered-table-cell/>
          <table:table-cell office:value-type="float" office:value="114891.4" table:style-name="ce20">
            <text:p>114891,4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8079:5721</text:p>
          </table:table-cell>
          <table:covered-table-cell/>
          <table:table-cell office:value-type="float" office:value="177134.05" table:style-name="ce20">
            <text:p>177134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8079:5722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8079:5723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8079:5724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8079:5725</text:p>
          </table:table-cell>
          <table:covered-table-cell/>
          <table:table-cell office:value-type="float" office:value="109146.83" table:style-name="ce20">
            <text:p>109146,8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8079:5726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8079:5727</text:p>
          </table:table-cell>
          <table:covered-table-cell/>
          <table:table-cell office:value-type="float" office:value="141290.45000000001" table:style-name="ce20">
            <text:p>141290,4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8079:5728</text:p>
          </table:table-cell>
          <table:covered-table-cell/>
          <table:table-cell office:value-type="float" office:value="151656.65" table:style-name="ce20">
            <text:p>151656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8079:5731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8079:5732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8079:5733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8079:5734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8079:5735</text:p>
          </table:table-cell>
          <table:covered-table-cell/>
          <table:table-cell office:value-type="float" office:value="137122.59" table:style-name="ce20">
            <text:p>137122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8079:5737</text:p>
          </table:table-cell>
          <table:covered-table-cell/>
          <table:table-cell office:value-type="float" office:value="103402.26" table:style-name="ce20">
            <text:p>103402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8079:5739</text:p>
          </table:table-cell>
          <table:covered-table-cell/>
          <table:table-cell office:value-type="float" office:value="313423.07" table:style-name="ce20">
            <text:p>313423,0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8079:5958</text:p>
          </table:table-cell>
          <table:covered-table-cell/>
          <table:table-cell office:value-type="float" office:value="78700.61" table:style-name="ce20">
            <text:p>78700,6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8079:5959</text:p>
          </table:table-cell>
          <table:covered-table-cell/>
          <table:table-cell office:value-type="float" office:value="168798.33" table:style-name="ce20">
            <text:p>168798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8079:5961</text:p>
          </table:table-cell>
          <table:covered-table-cell/>
          <table:table-cell office:value-type="float" office:value="145041.53" table:style-name="ce20">
            <text:p>145041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8079:5963</text:p>
          </table:table-cell>
          <table:covered-table-cell/>
          <table:table-cell office:value-type="float" office:value="101104.43" table:style-name="ce20">
            <text:p>101104,4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8079:5964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8079:5965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8079:5966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8079:5967</text:p>
          </table:table-cell>
          <table:covered-table-cell/>
          <table:table-cell office:value-type="float" office:value="107997.92" table:style-name="ce20">
            <text:p>107997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8079:5969</text:p>
          </table:table-cell>
          <table:covered-table-cell/>
          <table:table-cell office:value-type="float" office:value="102827.8" table:style-name="ce20">
            <text:p>10282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8079:5970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8079:5971</text:p>
          </table:table-cell>
          <table:covered-table-cell/>
          <table:table-cell office:value-type="float" office:value="112593.57" table:style-name="ce20">
            <text:p>112593,5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8079:5972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8079:6017</text:p>
          </table:table-cell>
          <table:covered-table-cell/>
          <table:table-cell office:value-type="float" office:value="100529.98" table:style-name="ce20">
            <text:p>100529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8079:6018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8079:6157</text:p>
          </table:table-cell>
          <table:covered-table-cell/>
          <table:table-cell office:value-type="float" office:value="123508.25" table:style-name="ce20">
            <text:p>123508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8079:6158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8079:6159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8079:6160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8079:6161</text:p>
          </table:table-cell>
          <table:covered-table-cell/>
          <table:table-cell office:value-type="float" office:value="136289.01999999999" table:style-name="ce20">
            <text:p>136289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8079:6162</text:p>
          </table:table-cell>
          <table:covered-table-cell/>
          <table:table-cell office:value-type="float" office:value="98806.6" table:style-name="ce20">
            <text:p>9880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8079:6163</text:p>
          </table:table-cell>
          <table:covered-table-cell/>
          <table:table-cell office:value-type="float" office:value="117189.23" table:style-name="ce20">
            <text:p>117189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8079:6164</text:p>
          </table:table-cell>
          <table:covered-table-cell/>
          <table:table-cell office:value-type="float" office:value="173382.98" table:style-name="ce20">
            <text:p>173382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8079:6165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8079:6166</text:p>
          </table:table-cell>
          <table:covered-table-cell/>
          <table:table-cell office:value-type="float" office:value="140040.1" table:style-name="ce20">
            <text:p>14004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8079:6167</text:p>
          </table:table-cell>
          <table:covered-table-cell/>
          <table:table-cell office:value-type="float" office:value="110870.2" table:style-name="ce20">
            <text:p>110870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8079:6168</text:p>
          </table:table-cell>
          <table:covered-table-cell/>
          <table:table-cell office:value-type="float" office:value="97657.69" table:style-name="ce20">
            <text:p>97657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8079:6169</text:p>
          </table:table-cell>
          <table:covered-table-cell/>
          <table:table-cell office:value-type="float" office:value="132954.73000000001" table:style-name="ce20">
            <text:p>132954,7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8079:6170</text:p>
          </table:table-cell>
          <table:covered-table-cell/>
          <table:table-cell office:value-type="float" office:value="140040.1" table:style-name="ce20">
            <text:p>140040,1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8079:6171</text:p>
          </table:table-cell>
          <table:covered-table-cell/>
          <table:table-cell office:value-type="float" office:value="104551.17" table:style-name="ce20">
            <text:p>10455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8079:6172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8079:6173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8079:6188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8079:6227</text:p>
          </table:table-cell>
          <table:covered-table-cell/>
          <table:table-cell office:value-type="float" office:value="170048.69" table:style-name="ce20">
            <text:p>170048,6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8079:6228</text:p>
          </table:table-cell>
          <table:covered-table-cell/>
          <table:table-cell office:value-type="float" office:value="143791.17000000001" table:style-name="ce20">
            <text:p>14379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8079:6351</text:p>
          </table:table-cell>
          <table:covered-table-cell/>
          <table:table-cell office:value-type="float" office:value="135038.66" table:style-name="ce20">
            <text:p>135038,6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8079:6352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8079:6353</text:p>
          </table:table-cell>
          <table:covered-table-cell/>
          <table:table-cell office:value-type="float" office:value="157545.10999999999" table:style-name="ce20">
            <text:p>157545,1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8079:6354</text:p>
          </table:table-cell>
          <table:covered-table-cell/>
          <table:table-cell office:value-type="float" office:value="110295.74" table:style-name="ce20">
            <text:p>110295,7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8079:6358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8079:6359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8079:6360</text:p>
          </table:table-cell>
          <table:covered-table-cell/>
          <table:table-cell office:value-type="float" office:value="133788.31" table:style-name="ce20">
            <text:p>133788,3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8079:6366</text:p>
          </table:table-cell>
          <table:covered-table-cell/>
          <table:table-cell office:value-type="float" office:value="108572.37" table:style-name="ce20">
            <text:p>108572,3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8079:6370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8079:6387</text:p>
          </table:table-cell>
          <table:covered-table-cell/>
          <table:table-cell office:value-type="float" office:value="172966.19" table:style-name="ce20">
            <text:p>172966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8079:6388</text:p>
          </table:table-cell>
          <table:covered-table-cell/>
          <table:table-cell office:value-type="float" office:value="120061.51" table:style-name="ce20">
            <text:p>120061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8079:6389</text:p>
          </table:table-cell>
          <table:covered-table-cell/>
          <table:table-cell office:value-type="float" office:value="99381.06" table:style-name="ce20">
            <text:p>99381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8079:6390</text:p>
          </table:table-cell>
          <table:covered-table-cell/>
          <table:table-cell office:value-type="float" office:value="159629.04" table:style-name="ce20">
            <text:p>159629,0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8079:6487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8079:7028</text:p>
          </table:table-cell>
          <table:covered-table-cell/>
          <table:table-cell office:value-type="float" office:value="142957.6" table:style-name="ce20">
            <text:p>142957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8079:7069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8079:7084</text:p>
          </table:table-cell>
          <table:covered-table-cell/>
          <table:table-cell office:value-type="float" office:value="95934.32" table:style-name="ce20">
            <text:p>95934,3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8079:7099</text:p>
          </table:table-cell>
          <table:covered-table-cell/>
          <table:table-cell office:value-type="float" office:value="130454.02" table:style-name="ce20">
            <text:p>130454,0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8079:7101</text:p>
          </table:table-cell>
          <table:covered-table-cell/>
          <table:table-cell office:value-type="float" office:value="143614.25" table:style-name="ce20">
            <text:p>143614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8079:7168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8079:7239</text:p>
          </table:table-cell>
          <table:covered-table-cell/>
          <table:table-cell office:value-type="float" office:value="119487.06" table:style-name="ce20">
            <text:p>119487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8079:7311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8079:7314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8079:7316</text:p>
          </table:table-cell>
          <table:covered-table-cell/>
          <table:table-cell office:value-type="float" office:value="96508.78" table:style-name="ce20">
            <text:p>96508,7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8079:7317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8079:7318</text:p>
          </table:table-cell>
          <table:covered-table-cell/>
          <table:table-cell office:value-type="float" office:value="134621.88" table:style-name="ce20">
            <text:p>134621,8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8079:7601</text:p>
          </table:table-cell>
          <table:covered-table-cell/>
          <table:table-cell office:value-type="float" office:value="113168.03" table:style-name="ce20">
            <text:p>113168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8079:7602</text:p>
          </table:table-cell>
          <table:covered-table-cell/>
          <table:table-cell office:value-type="float" office:value="105700.09" table:style-name="ce20">
            <text:p>105700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8079:7896</text:p>
          </table:table-cell>
          <table:covered-table-cell/>
          <table:table-cell office:value-type="float" office:value="105125.63" table:style-name="ce20">
            <text:p>105125,6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8079:7900</text:p>
          </table:table-cell>
          <table:covered-table-cell/>
          <table:table-cell office:value-type="float" office:value="98232.15" table:style-name="ce20">
            <text:p>98232,1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8079:7902</text:p>
          </table:table-cell>
          <table:covered-table-cell/>
          <table:table-cell office:value-type="float" office:value="127953.3" table:style-name="ce20">
            <text:p>127953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8079:8334</text:p>
          </table:table-cell>
          <table:covered-table-cell/>
          <table:table-cell office:value-type="float" office:value="141707.24" table:style-name="ce20">
            <text:p>141707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8079:9306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8079:9308</text:p>
          </table:table-cell>
          <table:covered-table-cell/>
          <table:table-cell office:value-type="float" office:value="138372.95000000001" table:style-name="ce20">
            <text:p>138372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9018:577</text:p>
          </table:table-cell>
          <table:covered-table-cell/>
          <table:table-cell office:value-type="float" office:value="445461.77" table:style-name="ce20">
            <text:p>445461,7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9018:613</text:p>
          </table:table-cell>
          <table:covered-table-cell/>
          <table:table-cell office:value-type="float" office:value="612036.97" table:style-name="ce20">
            <text:p>612036,9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11002:23472</text:p>
          </table:table-cell>
          <table:covered-table-cell/>
          <table:table-cell office:value-type="float" office:value="88725.93" table:style-name="ce20">
            <text:p>88725,9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1001:3525</text:p>
          </table:table-cell>
          <table:covered-table-cell/>
          <table:table-cell office:value-type="float" office:value="6251423.5300000003" table:style-name="ce20">
            <text:p>6251423,5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8002:35</text:p>
          </table:table-cell>
          <table:covered-table-cell/>
          <table:table-cell office:value-type="float" office:value="626205.65" table:style-name="ce20">
            <text:p>626205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24002:303</text:p>
          </table:table-cell>
          <table:covered-table-cell/>
          <table:table-cell office:value-type="float" office:value="502356.35" table:style-name="ce20">
            <text:p>502356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401007:3270</text:p>
          </table:table-cell>
          <table:covered-table-cell/>
          <table:table-cell office:value-type="float" office:value="6890000.2999999998" table:style-name="ce20">
            <text:p>6890000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401015:147</text:p>
          </table:table-cell>
          <table:covered-table-cell/>
          <table:table-cell office:value-type="float" office:value="139018.59" table:style-name="ce20">
            <text:p>139018,5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401015:150</text:p>
          </table:table-cell>
          <table:covered-table-cell/>
          <table:table-cell office:value-type="float" office:value="107423.46" table:style-name="ce20">
            <text:p>107423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401015:162</text:p>
          </table:table-cell>
          <table:covered-table-cell/>
          <table:table-cell office:value-type="float" office:value="106274.55" table:style-name="ce20">
            <text:p>106274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401015:327</text:p>
          </table:table-cell>
          <table:covered-table-cell/>
          <table:table-cell office:value-type="float" office:value="182552.27" table:style-name="ce20">
            <text:p>182552,2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401015:355</text:p>
          </table:table-cell>
          <table:covered-table-cell/>
          <table:table-cell office:value-type="float" office:value="137539.38" table:style-name="ce20">
            <text:p>137539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401015:363</text:p>
          </table:table-cell>
          <table:covered-table-cell/>
          <table:table-cell office:value-type="float" office:value="112019.12" table:style-name="ce20">
            <text:p>112019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403015:284</text:p>
          </table:table-cell>
          <table:covered-table-cell/>
          <table:table-cell office:value-type="float" office:value="15456130.25" table:style-name="ce20">
            <text:p>15456130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2007:461</text:p>
          </table:table-cell>
          <table:covered-table-cell/>
          <table:table-cell office:value-type="float" office:value="11976568.800000001" table:style-name="ce20">
            <text:p>11976568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5001:1670</text:p>
          </table:table-cell>
          <table:covered-table-cell/>
          <table:table-cell office:value-type="float" office:value="228862.93" table:style-name="ce20">
            <text:p>228862,9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5055:70</text:p>
          </table:table-cell>
          <table:covered-table-cell/>
          <table:table-cell office:value-type="float" office:value="179872001.21000001" table:style-name="ce20">
            <text:p>179872001,2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6002:10234</text:p>
          </table:table-cell>
          <table:covered-table-cell/>
          <table:table-cell office:value-type="float" office:value="288294.08" table:style-name="ce20">
            <text:p>288294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6002:3195</text:p>
          </table:table-cell>
          <table:covered-table-cell/>
          <table:table-cell office:value-type="float" office:value="103976.72" table:style-name="ce20">
            <text:p>103976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6002:4288</text:p>
          </table:table-cell>
          <table:covered-table-cell/>
          <table:table-cell office:value-type="float" office:value="153794.03" table:style-name="ce20">
            <text:p>153794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7020:1427</text:p>
          </table:table-cell>
          <table:covered-table-cell/>
          <table:table-cell office:value-type="float" office:value="787564.11" table:style-name="ce20">
            <text:p>787564,1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8001:35781</text:p>
          </table:table-cell>
          <table:covered-table-cell/>
          <table:table-cell office:value-type="float" office:value="154357.97" table:style-name="ce20">
            <text:p>154357,9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8001:35782</text:p>
          </table:table-cell>
          <table:covered-table-cell/>
          <table:table-cell office:value-type="float" office:value="245264.01" table:style-name="ce20">
            <text:p>245264,0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8001:35783</text:p>
          </table:table-cell>
          <table:covered-table-cell/>
          <table:table-cell office:value-type="float" office:value="210995.28" table:style-name="ce20">
            <text:p>210995,2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76676</text:p>
          </table:table-cell>
          <table:covered-table-cell/>
          <table:table-cell office:value-type="float" office:value="7895.03" table:style-name="ce20">
            <text:p>7895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21">
            <text:p>934</text:p>
          </table:table-cell>
          <table:table-cell office:value-type="string" table:number-columns-spanned="2" table:number-rows-spanned="1" table:style-name="ce2">
            <text:p>36:34:0606001:10567</text:p>
          </table:table-cell>
          <table:covered-table-cell/>
          <table:table-cell office:value-type="float" office:value="150356.6" table:style-name="ce22">
            <text:p>15035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7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9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2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1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2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2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2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2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4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9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5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6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6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6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6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26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31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31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31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4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3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3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3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9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48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2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2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4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4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4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4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4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4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4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4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4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4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4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4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4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4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4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5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9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9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9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9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3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40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18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3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24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6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9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47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3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1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5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24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2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3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1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3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4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7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03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1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28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9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79:20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7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79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79:21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9:21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9:21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79:21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7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9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3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3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3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3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3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3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3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3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3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3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3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3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3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3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3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3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3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3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3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3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3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3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3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3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0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9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3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3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5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5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0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19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21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21:16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1:16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2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2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2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2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2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2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2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2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2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2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2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2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1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1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2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1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2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1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1:7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1:8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1:8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1:8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1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1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4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45001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5001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number-columns-spanned="3" table:number-rows-spanned="1" table:style-name="ce2">
            <text:p>36:34:0607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336709875527FBD8AFBA299E0DF349BE02693844D2BA2051C9391EFF388E622DDEB70B2C66E09E42559FE780247C4491F672C7641495D4AAEC44E371068D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06T08:00:32Z</meta:creation-date>
    <dc:date>2025-10-06T08:00:32Z</dc:date>
  </office:meta>
</office:document-meta>
</file>